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Todo lo importante sobre la recogida de restos de poda</text:h>
      <text:p text:style-name="Text_20_body"><text:span text:style-name="Strong_20_Emphasis">Eliminación:</text:span> Los restos de árboles y arbustos, así como las hojas, se eliminan mediante el sistema de recogida (en la propiedad o en el punto de entrega) y mediante el sistema de entrega (puntos limpios y centros de recogida).</text:p>
      <text:p text:style-name="Text_20_body">Incluye, por ejemplo: ramas, recortes de setos, restos de arbustos, hojas y poda de rosales.</text:p>
      <text:p text:style-name="Text_20_body">No incluye, por ejemplo: césped cortado, raíces, fruta caída y malas hierbas.</text:p>
      <text:p text:style-name="Text_20_body">El césped cortado debe depositarse en el contenedor de biorresiduos o puede eliminarse en los puntos limpios y centros de recogida.</text:p>
      <text:p text:style-name="Text_20_body"><text:span text:style-name="Strong_20_Emphasis">A tener en cuenta en la recogida en la propiedad o punto de entrega:</text:span><text:line-break/>Los restos de árboles y arbustos deben atarse en haces: longitud máxima de las ramas 1,50 m, grosor aprox. 8 cm. También es posible la entrega en recipientes de papel o cartón compostables, siempre que no se humedezcan. Los haces, sacos o cajas deben poder levantarse por una sola persona. Para cantidades superiores a 5 m³ se aplican tasas adicionales.</text:p>
      <text:p text:style-name="Text_20_body"><text:span text:style-name="Strong_20_Emphasis">Sacos de papel</text:span> para la recogida de restos de árboles y arbustos están disponibles en el distrito de Saalekreis (información ciudadana en Merseburg y Halle), en los puntos limpios, así como en varias ciudades y municipios del distrito a cambio de una tarifa (consultar directamente con la ciudad o municipio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9T14:10:56.891000000</meta:creation-date>
    <dc:date>2025-08-29T14:12:39.136000000</dc:date>
    <meta:editing-duration>PT1M42S</meta:editing-duration>
    <meta:editing-cycles>1</meta:editing-cycles>
    <meta:document-statistic meta:table-count="0" meta:image-count="0" meta:object-count="0" meta:page-count="1" meta:paragraph-count="7" meta:word-count="222" meta:character-count="1310" meta:non-whitespace-character-count="1096"/>
    <meta:generator>LibreOffice/6.0.1.1$Windows_X86_64 LibreOffice_project/60bfb1526849283ce2491346ed2aa51c465abfe6</meta:generator>
  </office:meta>
</office:document-meta>
</file>