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szystko, co ważne dotyczące odbioru odpadów zielonych</text:h>
      <text:p text:style-name="Text_20_body"><text:span text:style-name="Strong_20_Emphasis">Utylizacja:</text:span> Odpady drzew i krzewów, a także liście, odbierane są w systemie odbioru (na posesji lub w miejscu wyznaczonym) oraz w systemie dostarczania (PSZOK-i i punkty przyjęć).</text:p>
      <text:p text:style-name="Text_20_body">Należą do nich m.in.: gałęzie, przycięte żywopłoty, odpady z krzewów, liście oraz przycięte róże.</text:p>
      <text:p text:style-name="Text_20_body">Nie należą do nich m.in.: skoszona trawa, korzenie, opadłe owoce oraz chwasty.</text:p>
      <text:p text:style-name="Text_20_body">Skoszona trawa powinna być wrzucana do pojemnika na bioodpady lub dostarczana do PSZOK-ów i punktów przyjęć.</text:p>
      <text:p text:style-name="Text_20_body"><text:span text:style-name="Strong_20_Emphasis">Należy pamiętać przy odbiorze na posesji lub w miejscu wyznaczonym:</text:span><text:line-break/>Odpady drzew i krzewów muszą być powiązane w wiązki: maksymalna długość gałęzi 1,50 m, grubość ok. 8 cm. Możliwe jest również dostarczenie w kompostowalnych pojemnikach papierowych lub kartonowych, pod warunkiem że nie ulegną zamoczeniu. Wiązki, worki i kartony muszą być możliwe do podniesienia przez jedną osobę. W przypadku utylizacji ilości przekraczającej 5 m³ obowiązują dodatkowe opłaty.</text:p>
      <text:p text:style-name="Text_20_body"><text:span text:style-name="Strong_20_Emphasis">Worki papierowe</text:span> na odpady drzew i krzewów są dostępne w powiecie Saalekreis (informacja obywatelska w Merseburgu i Halle), w PSZOK-ach, a także w różnych miastach i gminach powiatu za opłatą (należy pytać bezpośrednio w urzędzie miasta lub gminy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9T14:17:05.787000000</meta:creation-date>
    <dc:date>2025-08-29T14:17:27.107000000</dc:date>
    <meta:editing-duration>PT21S</meta:editing-duration>
    <meta:editing-cycles>1</meta:editing-cycles>
    <meta:document-statistic meta:table-count="0" meta:image-count="0" meta:object-count="0" meta:page-count="1" meta:paragraph-count="7" meta:word-count="181" meta:character-count="1225" meta:non-whitespace-character-count="1052"/>
    <meta:generator>LibreOffice/6.0.1.1$Windows_X86_64 LibreOffice_project/60bfb1526849283ce2491346ed2aa51c465abfe6</meta:generator>
  </office:meta>
</office:document-meta>
</file>